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Cambri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ambria" fo:font-size="8pt" style:text-underline-style="none" style:font-name-asian="Cambria" style:font-size-asian="8pt" style:font-name-complex="Cambria" style:font-size-complex="8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Cambria" fo:font-size="8pt" style:text-underline-style="none" fo:font-weight="normal" style:font-name-asian="Cambria" style:font-size-asian="8pt" style:font-weight-asian="normal" style:font-name-complex="Cambria" style:font-size-complex="8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mbria" fo:font-size="11.5pt" style:text-underline-style="none" fo:font-weight="normal" style:font-name-asian="Cambria" style:font-size-asian="11.5pt" style:font-weight-asian="normal" style:font-name-complex="Cambria" style:font-size-complex="11.5pt" style:font-weight-complex="normal"/>
    </style:style>
    <style:style style:name="P7" style:family="paragraph" style:parent-style-name="Default">
      <style:paragraph-properties fo:text-align="start" style:justify-single-word="false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Cambria" fo:font-size="8pt" style:text-underline-style="none" style:font-name-asian="Cambria" style:font-size-asian="8pt" style:font-name-complex="Cambria" style:font-size-complex="8pt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mbria" fo:font-size="8pt" style:text-underline-style="none" fo:font-weight="normal" style:font-name-asian="Cambria" style:font-size-asian="8pt" style:font-weight-asian="normal" style:font-name-complex="Cambria" style:font-size-complex="8pt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Cambria" fo:font-size="14pt" style:text-underline-style="none" fo:font-weight="normal" style:font-name-asian="Cambria" style:font-size-asian="14pt" style:font-weight-asian="normal" style:font-name-complex="Cambria" style:font-size-complex="14pt" style:font-weight-complex="normal"/>
    </style:style>
    <style:style style:name="P11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2" style:family="paragraph" style:parent-style-name="Default" style:list-style-name="RTF_5f_Num_20_2">
      <style:paragraph-properties fo:margin-left="0cm" fo:margin-right="0cm" fo:margin-top="0cm" fo:margin-bottom="0.67cm" fo:text-indent="0cm" style:auto-text-indent="false" style:text-autospace="none"/>
    </style:style>
    <style:style style:name="P13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</style:style>
    <style:style style:name="T1" style:family="text">
      <style:text-properties fo:color="#000000" style:font-name="Cambria" fo:font-size="12pt" style:font-name-asian="Cambria" style:font-size-asian="12pt" style:font-name-complex="Cambria" style:font-size-complex="12pt"/>
    </style:style>
    <style:style style:name="T2" style:family="text">
      <style:text-properties fo:color="#000000" style:font-name="Cambria" fo:font-size="11.5pt" style:font-name-asian="Cambria" style:font-size-asian="11.5pt" style:font-name-complex="Cambria" style:font-size-complex="11.5pt"/>
    </style:style>
    <style:style style:name="T3" style:family="text">
      <style:text-properties fo:color="#000000" style:font-name="Cambria" fo:font-size="8pt" style:font-name-asian="Cambria" style:font-size-asian="8pt" style:font-name-complex="Cambria" style:font-size-complex="8pt"/>
    </style:style>
    <style:style style:name="T4" style:family="text">
      <style:text-properties fo:color="#000000" style:font-name="Cambria" style:font-name-asian="Cambria" style:font-name-complex="Cambria"/>
    </style:style>
    <style:style style:name="T5" style:family="text">
      <style:text-properties fo:color="#000000" style:text-line-through-style="none" style:font-name="Cambria" fo:font-size="8pt" style:text-underline-style="none" style:font-name-asian="Cambria" style:font-size-asian="8pt" style:font-name-complex="Cambria" style:font-size-complex="8pt"/>
    </style:style>
    <style:style style:name="T6" style:family="text">
      <style:text-properties fo:color="#000000" style:text-line-through-style="none" style:font-name="Cambria" fo:font-size="8pt" style:text-underline-style="none" fo:font-weight="normal" style:font-name-asian="Cambria" style:font-size-asian="8pt" style:font-weight-asian="normal" style:font-name-complex="Cambria" style:font-size-complex="8pt" style:font-weight-complex="normal"/>
    </style:style>
    <style:style style:name="T7" style:family="text">
      <style:text-properties fo:color="#000000" style:text-line-through-style="none" style:font-name="Cambria" fo:font-size="11.5pt" style:text-underline-style="none" style:font-name-asian="Cambria" style:font-size-asian="11.5pt" style:font-name-complex="Cambria" style:font-size-complex="11.5pt"/>
    </style:style>
    <style:style style:name="T8" style:family="text">
      <style:text-properties fo:color="#000000" style:text-line-through-style="none" style:font-name="Cambria" fo:font-size="11.5pt" style:text-underline-style="none" fo:font-weight="bold" style:font-name-asian="Cambria" style:font-size-asian="11.5pt" style:font-weight-asian="bold" style:font-name-complex="Cambria" style:font-size-complex="11.5pt" style:font-weight-complex="bold"/>
    </style:style>
    <style:style style:name="T9" style:family="text">
      <style:text-properties fo:color="#000000" style:text-line-through-style="none" style:font-name="Cambria" fo:font-size="11.5pt" style:text-underline-style="none" fo:font-weight="normal" style:font-name-asian="Cambria" style:font-size-asian="11.5pt" style:font-weight-asian="normal" style:font-name-complex="Cambria" style:font-size-complex="11.5pt" style:font-weight-complex="normal"/>
    </style:style>
    <style:style style:name="T10" style:family="text">
      <style:text-properties fo:color="#000000" style:text-line-through-style="none" style:font-name="Cambria" fo:font-size="14pt" style:text-underline-style="none" fo:font-weight="normal" style:font-name-asian="Cambria" style:font-size-asian="14pt" style:font-weight-asian="normal" style:font-name-complex="Cambria" style:font-size-complex="14pt" style:font-weight-complex="normal"/>
    </style:style>
    <style:style style:name="T11" style:family="text">
      <style:text-properties fo:color="#000000" style:text-line-through-style="none" style:font-name="Cambria" fo:font-size="10pt" style:text-underline-style="none" style:font-name-asian="Cambria" style:font-size-asian="10pt" style:font-name-complex="Cambria" style:font-size-complex="10pt"/>
    </style:style>
    <style:style style:name="T12" style:family="text">
      <style:text-properties fo:color="#000000" style:text-line-through-style="none" style:font-name="Cambria" style:text-underline-style="none" style:font-name-asian="Cambria" style:font-name-complex="Cambria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462c1" style:text-line-through-style="none" style:font-name="Cambria" fo:font-size="11.5pt" style:text-underline-style="none" style:font-name-asian="Cambria" style:font-size-asian="11.5pt" style:font-name-complex="Cambria" style:font-size-complex="11.5pt"/>
    </style:style>
    <style:style style:name="T15" style:family="text">
      <style:text-properties fo:color="#0462c1" style:text-line-through-style="none" style:font-name="Cambria" style:text-underline-style="none" style:font-name-asian="Cambria" style:font-name-complex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zwa firmy: BartHome Bartłomiej Chrapek</text:p>
      <text:p text:style-name="P2">NIP: 5492189708</text:p>
      <text:p text:style-name="P2">Numer telefonu: 789673524</text:p>
      <text:p text:style-name="P2">E-mail: barthome@interia.pl</text:p>
      <text:p text:style-name="P2">Adres: Maksymiliana Kolbe 53</text:p>
      <text:p text:style-name="P2">43-331 Dankowice</text:p>
      <text:p text:style-name="P1"/>
      <text:p text:style-name="P7"/>
      <text:p text:style-name="P3"><text:span text:style-name="T1"><text:s/></text:span><text:span text:style-name="T2">Oświadczenie do faktury </text:span><text:span text:style-name="T3">.......................................... </text:span></text:p>
      <text:p text:style-name="P4">(Wypełnia sprzedawca) </text:p>
      <text:p text:style-name="P4"/>
      <text:p text:style-name="P4"/>
      <text:p text:style-name="P3"><text:span text:style-name="T5">....................................................</text:span><text:span text:style-name="T7">, dnia </text:span><text:span text:style-name="T5">............................................ </text:span></text:p>
      <text:p text:style-name="P4">(Miejscowość) (Data) </text:p>
      <text:p text:style-name="P4">(Zaznaczyć właściwe) </text:p>
      <text:p text:style-name="P4"/>
      <text:p text:style-name="P4"/>
      <text:list xml:id="list3473394567949255547" text:style-name="RTF_5f_Num_20_2">
        <text:list-item>
          <text:p text:style-name="P12"><text:span text:style-name="T8">Zakup w celu dalszej sprzedaży</text:span><text:span text:style-name="T8">. </text:span><text:span text:style-name="T9">(wymagana pieczęć oraz podpis właściciela podmiotu) Nabywający deklaruje, że w związku z nowelizacją ustawy o SZWO i F-Gazach kupujący nie jest konsumentem końcowym kupowanego urządzenia. </text:span></text:p>
        </text:list-item>
        <text:list-item>
          <text:p text:style-name="P12"><text:span text:style-name="T8">Zakup przez podmiot uprawniony do instalowania urządzenia na podstawie certyfikatu F</text:span><text:span text:style-name="T8">-</text:span><text:span text:style-name="T8">gaz dla przedsiębiorców lub personelu. </text:span><text:span text:style-name="T9">Nabywający deklaruje, że jest podmiotem uprawnionym do wykonywania czynności instalacyjnych na podstawie certyfikatu F-gaz wydanym dla przedsiębiorcy lub personelu. </text:span></text:p>
        </text:list-item>
        <text:list-item>
          <text:p text:style-name="P13"><text:span text:style-name="T8">Zakup na użytek własny przez podmiot nieposiadający odpowiednich uprawnień. </text:span><text:span text:style-name="T9">Nabywający deklaruje, że jest konsumentem końcowym. Oprócz tego nabywający deklaruje posiadanie umowy na montaż urządzenia/urządzeń według wyżej wymienionej FV. Podmiot z którym zawarto umowę widnieje w centralnej ewidencji Urzędu Dozoru Technicznego jako osoba uprawniona w zakresie świadczonej usługi. </text:span></text:p>
        </text:list-item>
      </text:list>
      <text:p text:style-name="P6"/>
      <text:p text:style-name="P6">Nazwa firmy lub osoby z certyfikatem personalnym: </text:p>
      <text:p text:style-name="P6">Pełne dane firmy instalacyjnej: </text:p>
      <text:p text:style-name="P6">Adres: </text:p>
      <text:p text:style-name="P6">NIP: </text:p>
      <text:p text:style-name="P3"><text:span text:style-name="T9">Nr certyfikatu F-gaz: </text:span><text:span text:style-name="T6">................................................................... </text:span></text:p>
      <text:p text:style-name="P5">Kupujący (czytelny podpis) </text:p>
      <text:p text:style-name="P5">Skan </text:p>
      <text:p text:style-name="P5"/>
      <text:p text:style-name="P5"/>
      <text:p text:style-name="P3"><text:span text:style-name="T13"><text:s/>Skan wypełnionego oświadczenia prosimy przesłać na adres mailowy </text:span><text:a xlink:type="simple" xlink:href="mailto:barthome@interia.pl" text:style-name="Internet_20_link" text:visited-style-name="Visited_20_Internet_20_Link"><text:span text:style-name="T10">barthome@interia.pl</text:span></text:a></text:p>
      <text:p text:style-name="P10"/>
      <text:p text:style-name="P11"><text:span text:style-name="T4"><text:s/></text:span><text:span text:style-name="T4">Wykaz </text:span><text:span text:style-name="T4">podmiotów uprawnionych do wpisania powyżej: </text:span></text:p>
      <text:p text:style-name="P11"><text:span text:style-name="T15">Certyfikaty dla personelu </text:span><text:span text:style-name="T15">– zakup przez osobę prywatną </text:span></text:p>
      <text:p text:style-name="P11"><text:span text:style-name="T15">Certyfikaty </text:span><text:span text:style-name="T15">dla przedsiębiorstw </text:span><text:span text:style-name="T15">- </text:span><text:span text:style-name="T15">zakup na firmę </text:span></text:p>
      <text:p text:style-name="P11"><text:span text:style-name="T12">Podstawa prawna: - </text:span><text:span text:style-name="T12">Ustawa z 15 maja 2015r. o substancjach zubożających warstwę ozonową oraz o niektórych fluorowanych gazach </text:span><text:span text:style-name="T12">cieplarnianych (Dz.U. z 2015r. poz.881). - </text:span><text:span text:style-name="T12">Ustawa z 12 ipca2017r. o zmianie ustawy o substancjach zubożających warstwę ozonową oraz niektórych fluorowanych </text:span><text:span text:style-name="T12">gazach cieplarnianych oraz niektórych innych ustaw (Dz.U. z 2017r. poz.15697). - </text:span><text:span text:style-name="T12">Rozporządzenie Parlamentu Europejskiego i Rady (UE)nr 517/2014 z 16 kwietnia 2O14r. w sprawie fluorowanych gazów </text:span><text:span text:style-name="T12">cieplarnianych i uchyIenia rozporz</text:span><text:span text:style-name="T12">ądzenia (WE) nr 842/2006. </text:span><text:span text:style-name="T12">- </text:span><text:span text:style-name="T12">Rozporządzenie Parlamentu Europejskiego i Rady (WE) nr 1005/2009 z 16 września 2009 w sprawie substancji zubożających warstwę ozonową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Cambri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mara Chrapek</meta:initial-creator>
    <meta:creation-date>2024-12-26T16:36:11.05</meta:creation-date>
    <dc:date>2024-12-27T22:03:11.19</dc:date>
    <dc:creator>Dagmara Chrapek</dc:creator>
    <meta:editing-duration>PT13M3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6" meta:word-count="284" meta:character-count="2404"/>
  </office:meta>
</office:document-meta>
</file>